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toezichthouders Paardenmarkt Hedel 2015</text:p>
      <text:section text:name="zakelijke-mededeling_id1-3-2" text:style-name="zakelijke-mededeling">
        <text:section text:name="zakelijke-mededeling-tekst_id1-3-2-1" text:style-name="zakelijke-mededeling-tekst">
          <text:section text:name="tekst_id1-3-2-1-1" text:style-name="tekst">
            <text:p text:style-name="common-al">Namens het college en de burgemeester van Maasdriel is op 27 oktober 2015 een aanwijzingsbesluit voor toezichthouders voor de Paardenmarkt Hedel 2015 vastgesteld. Dit besluit geldt op 2 en 3 november 2015.</text:p>
            <text:p text:style-name="last-al">Toezichthouders zijn personen belast met de toepassing van bestuursrechtelijke sancties, voor zover deze toepassing betrekking heeft op de door hen uit te voeren taken, met uitzondering van het binnentreden in een woning zonder toestemming van de bewon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238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8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8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s Paardenmarkt Hed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86</meta:user-defined>
    <meta:user-defined meta:name="OVERHEIDop.GmbID/DC.identifier">gmb-2015-102386</meta:user-defined>
    <meta:user-defined meta:name="OVERHEID.Gemeente/DC.creator">Maasdri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Overige besluiten van algemene strekking</meta:user-defined>
    <meta:user-defined meta:name="OVERHEID.Gemeente/DCTERMS.publisher">Maasdriel</meta:user-defined>
    <meta:user-defined meta:name="OVERHEID.Gemeente/DC.spatial">Maasdriel</meta:user-defined>
    <meta:user-defined meta:name="OVERHEIDop.versieInformatie"/>
  </office:meta>
</office:document-meta>
</file>