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verleende vergunning (reguliere procedure) Bergstraat 6, het plaatsen van reclame-uitingen, 21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verleende vergunning (reguliere procedure) Bergstraat 6, het plaatsen van reclame-uitingen, 21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38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verleende vergunning (reguliere procedure) Bergstraat 6, het plaatsen van reclame-uitingen, 21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84</meta:user-defined>
    <meta:user-defined meta:name="OVERHEIDop.GmbID/DC.identifier">gmb-2015-10238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3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H 6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99 462461</meta:user-defined>
    <meta:user-defined meta:name="OVERHEIDop.versieInformatie"/>
  </office:meta>
</office:document-meta>
</file>