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Data 22: voor de opslag van schroot en demontage van autowrakken waarvoor een OBM (beperkte milieutoets) noodzakelijk 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juni 2015. Verleend op 29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" xlink:type="simple">www.coevorden.nl</text:a>.</text:p>
            <text:p text:style-name="common-al"/>
            <text:p text:style-name="last-al">zaak-293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238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8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8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ata 22: voor de opslag van schroot en demontage van autowrakken waarvoor een OBM (beperkte milieutoets) noodzakelijk 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82</meta:user-defined>
    <meta:user-defined meta:name="OVERHEIDop.GmbID/DC.identifier">gmb-2015-10238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MG 22</meta:user-defined>
    <meta:user-defined meta:name="OVERHEIDop.woonplaats">Coevorden</meta:user-defined>
    <meta:user-defined meta:name="OVERHEIDop.straatnaam">Data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756 520358</meta:user-defined>
    <meta:user-defined meta:name="OVERHEIDop.versieInformatie"/>
  </office:meta>
</office:document-meta>
</file>