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Horeca-exploitatievergunning Erfste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8 oktober 2015 een vergunningaanvraag heeft ontvangen van de heer H. Salmi voor een Horeca-exploitatievergunning ten behoeve van <text:span text:style-name="nadrukvet">Partycenter Theatro</text:span> aan de <text:span text:style-name="nadrukvet">Erfstede 10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met ingang van 3 november 2015 tot en met 16 november 2015 bij de receptie van het Stadshuis.</text:p>
            <text:p text:style-name="common-al"/>
            <text:p text:style-name="common-al"/>
            <text:p text:style-name="common-al">Nieuwegein, 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238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Erfste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381</meta:user-defined>
    <meta:user-defined meta:name="OVERHEIDop.GmbID/DC.identifier">gmb-2015-102381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: 546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KH 10</meta:user-defined>
    <meta:user-defined meta:name="OVERHEIDop.woonplaats">Nieuwegein</meta:user-defined>
    <meta:user-defined meta:name="OVERHEIDop.straatnaam">Erfste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11-03</meta:user-defined>
    <meta:user-defined meta:name="xs:date/OVERHEIDop.einddatum">2015-11-16</meta:user-defined>
    <meta:user-defined meta:name="OVERHEID.EPSG28992/DC.spatial">133954 449031</meta:user-defined>
    <meta:user-defined meta:name="OVERHEIDop.versieInformatie"/>
  </office:meta>
</office:document-meta>
</file>