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Kerstmarkt in Neeritter</text:p>
      <text:section text:name="zakelijke-mededeling_id1-3-2" text:style-name="zakelijke-mededeling">
        <text:section text:name="zakelijke-mededeling-tekst_id1-3-2-1" text:style-name="zakelijke-mededeling-tekst">
          <text:section text:name="tekst_id1-3-2-1-1" text:style-name="tekst">
            <text:p text:style-name="common-al">Ondernemers van de Driessensstraat Neeritter: Kerstmarkt op de Driessensstraat Neeritter op 13 november 2016 van 17.30 - 22.00 uur, op 14 november 2015 van 11.30 - 22.00 uur en op 15 november 2015 van 10.30 - 18.00 uur. Verzenddatum: 28 oktober 2015.</text:p>
            <text:p text:style-name="common-al">
            <text:span text:style-name="nadrukvet"> </text:span>
          </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102377</text:span><text:line-break/><text:date style:data-style-name="dag" text:fixed="true" text:date-value="2015-11-02"/><text:line-break/><text:date style:data-style-name="jaar" text:fixed="true" text:date-value="2015-1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377</text:span><text:date style:data-style-name="nicedate" text:fixed="true" text:date-value="2015-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377</text:span><text:date style:data-style-name="nicedate" text:fixed="true" text:date-value="2015-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Kerstmarkt in Neeritt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2</meta:user-defined>
    <meta:user-defined meta:name="OVERHEIDop.publicationIssue">102377</meta:user-defined>
    <meta:user-defined meta:name="OVERHEIDop.GmbID/DC.identifier">gmb-2015-102377</meta:user-defined>
    <meta:user-defined meta:name="OVERHEID.Gemeente/DC.creator">Leudal</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5</meta:user-defined>
    <meta:user-defined meta:name="OVERHEIDop.woonplaats">Neeritter</meta:user-defined>
    <meta:user-defined meta:name="OVERHEIDop.straatnaam">Driessens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11-02</meta:user-defined>
    <meta:user-defined meta:name="xs:date/OVERHEIDop.einddatum">2015-12-14</meta:user-defined>
    <meta:user-defined meta:name="OVERHEID.EPSG28992/DC.spatial">184235 352878</meta:user-defined>
    <meta:user-defined meta:name="OVERHEIDop.versieInformatie"/>
  </office:meta>
</office:document-meta>
</file>