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Bergerdreef 14, kappen van 10 bomen</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104</text:p>
            <text:p text:style-name="al">Datum verzonden: 29-10-2015 </text:p>
            <text:p text:style-name="al">Omschrijving: Bergeijk, Bergerdreef 14, kappen van 10 bomen</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237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ergerdreef 14, kappen van 10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76</meta:user-defined>
    <meta:user-defined meta:name="OVERHEIDop.GmbID/DC.identifier">gmb-2015-102376</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AK 14</meta:user-defined>
    <meta:user-defined meta:name="OVERHEIDop.woonplaats">Bergeijk</meta:user-defined>
    <meta:user-defined meta:name="OVERHEIDop.straatnaam">Bergerdreef</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2709 370853</meta:user-defined>
    <meta:user-defined meta:name="OVERHEIDop.versieInformatie"/>
  </office:meta>
</office:document-meta>
</file>