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Goudriaanlaan 12, 1543683, bouwen woning, 2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237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7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7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Goudriaanlaan 12, 1543683, bouwen woning, 2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373</meta:user-defined>
    <meta:user-defined meta:name="OVERHEIDop.GmbID/DC.identifier">gmb-2015-10237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