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Intocht St. Nicolaas in Heythuysen</text:p>
      <text:section text:name="zakelijke-mededeling_id1-3-2" text:style-name="zakelijke-mededeling">
        <text:section text:name="zakelijke-mededeling-tekst_id1-3-2-1" text:style-name="zakelijke-mededeling-tekst">
          <text:section text:name="tekst_id1-3-2-1-1" text:style-name="tekst">
            <text:p text:style-name="common-al">- Stichting Kinder Vakantie Werk Heytse: Intocht St. Nicolaas op 15 november 2015 van 13.45 – 14.30 uur. De route loopt vanaf het plein aan de Dorpstraat/Vlasstraat via de Dorpstraat naar de Bombardon aan de Antoniusstraat 2 in Heythuysen. Verzenddatum: 27 oktober 2015.</text:p>
            <text:p text:style-name="common-al">
            <text:span text:style-name="nadrukvet"> </text:span>
          </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2371</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71</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71</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Intocht St. Nicolaas in Heythuy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371</meta:user-defined>
    <meta:user-defined meta:name="OVERHEIDop.GmbID/DC.identifier">gmb-2015-102371</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D 104</meta:user-defined>
    <meta:user-defined meta:name="OVERHEIDop.woonplaats">Heythuyse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1-02</meta:user-defined>
    <meta:user-defined meta:name="xs:date/OVERHEIDop.einddatum">2015-12-14</meta:user-defined>
    <meta:user-defined meta:name="OVERHEID.EPSG28992/DC.spatial">190690 362442</meta:user-defined>
    <meta:user-defined meta:name="OVERHEIDop.versieInformatie"/>
  </office:meta>
</office:document-meta>
</file>