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Acacialaan 1, 1543709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genoemde ontwerpomgevingsvergunning en de daarop betrekking hebbende stukken ligt van 4 november 2015 voor een periode van zes weken ter inzage bij de publieksbalie (Klantcontactcentrum)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7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cacialaan 1, 1543709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70</meta:user-defined>
    <meta:user-defined meta:name="OVERHEIDop.GmbID/DC.identifier">gmb-2015-1023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