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t. Maartenoptocht en St. Maartenviering in Ittervoort</text:p>
      <text:section text:name="zakelijke-mededeling_id1-3-2" text:style-name="zakelijke-mededeling">
        <text:section text:name="zakelijke-mededeling-tekst_id1-3-2-1" text:style-name="zakelijke-mededeling-tekst">
          <text:section text:name="tekst_id1-3-2-1-1" text:style-name="tekst">
            <text:p text:style-name="common-al">- Feestcomité Ittervoort: St. Maartenoptocht en St. Maartenviering op 7 november 2015 van 13.00 – 21.00 uur. De optochtroute loopt vanaf de Leliestraat, Irisstraat, Brigittastraat naar de stooklocatie aan de Bosserstraat waar de viering van St. Maarten plaatsvindt. Verzenddatum: 27 oktober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36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t. Maartenoptocht en St. Maartenviering in It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69</meta:user-defined>
    <meta:user-defined meta:name="OVERHEIDop.GmbID/DC.identifier">gmb-2015-102369</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meta:user-defined>
    <meta:user-defined meta:name="OVERHEIDop.woonplaats">Ittervoort</meta:user-defined>
    <meta:user-defined meta:name="OVERHEIDop.straatnaam">Leli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85597 353816</meta:user-defined>
    <meta:user-defined meta:name="OVERHEIDop.versieInformatie"/>
  </office:meta>
</office:document-meta>
</file>