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Waterkampenweg 7: voor het wijzigen van de stallen en dieraantallen op het melkveebedrijf (ontwerpbesluit)</text:p>
      <text:section text:name="zakelijke-mededeling_id1-3-2" text:style-name="zakelijke-mededeling">
        <text:section text:name="zakelijke-mededeling-tekst_id1-3-2-1" text:style-name="zakelijke-mededeling-tekst">
          <text:section text:name="tekst_id1-3-2-1-1" text:style-name="tekst">
            <text:p text:style-name="tussenkopcur">Ontwerpbesluit - verlenen omgevingsvergunn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Deze vergunning heeft de uitgebreide procedure doorlopen.</text:p>
            <text:p text:style-name="common-al"/>
            <text:p text:style-name="common-al">Ontvangen op 7 mei 2015.</text:p>
            <text:p text:style-name="common-al"/>
            <text:p text:style-name="common-al">Het ontwerpbesluit en de bijbehorende stukken liggen ter inzage van <text:span text:style-name="nadrukvet">3 november 2015 tot en met 21 december 2015</text:span> tijdens de openingsuren van het Hof van Coevorden, Kasteel 1 in Coevorden. Na telefonische afspraak met de afdeling Publieksservice, team Vergunningen, tel. 14 0524, is inzage in de stukken buiten de openingstijden ook mogelijk. Desgewenst kan een mondelinge toelichting op de stukken worden verkregen.</text:p>
            <text:p text:style-name="common-al">alinea­</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nieuws/bekendmakingen/bezwaar-maken" xlink:type="simple">www.coevorden.nl</text:a>.</text:p>
            <text:p text:style-name="common-al">alinea­</text:p>
            <text:p text:style-name="last-al">zaak-2134-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235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Waterkampenweg 7: voor het wijzigen van de stallen en dieraantallen op het melkveebedrijf (ontwerp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55</meta:user-defined>
    <meta:user-defined meta:name="OVERHEIDop.GmbID/DC.identifier">gmb-2015-10235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ntwerpbesluit - verlenen omgevingsvergun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E 7</meta:user-defined>
    <meta:user-defined meta:name="OVERHEIDop.woonplaats">Noord-Sleen</meta:user-defined>
    <meta:user-defined meta:name="OVERHEIDop.straatnaam">Waterkampen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923 534125</meta:user-defined>
    <meta:user-defined meta:name="OVERHEIDop.versieInformatie"/>
  </office:meta>
</office:document-meta>
</file>