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5877, plaatsen Escalator op 10 november 2015, verzonden 29 okto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34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49</meta:user-defined>
    <meta:user-defined meta:name="OVERHEIDop.GmbID/DC.identifier">gmb-2015-10234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