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omgevingsvergunning (uitgebreide procedure), Bleskolksingel 7, 1538374, tijdelijk uitbreiden Regionale Grondbank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vengenoemde ontwerpomgevingsvergunning en de daarop betrekking hebbende stukken ligt van 4 november 2015 voor een periode van zes weken ter inzage bij de publieksbalie (Klantcontactcentrum) in het stadhuis. Eventuele zienswijzen tegen het voornemen tot het verlenen de omgevingsvergunning kunt u gedurende deze termijn schriftelijk onder vermelding van het kenmerk indienen bij het college van burgemeester en wethouders. Mondelinge zienswijzen kunt u indienen bij publieksbalies. Zienswijzen zijn in principe openb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10234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4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4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Bleskolksingel 7, 1538374, tijdelijk uitbreiden Regionale Grondbank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346</meta:user-defined>
    <meta:user-defined meta:name="OVERHEIDop.GmbID/DC.identifier">gmb-2015-102346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