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36509 - Meidoornplantsoen 7 en 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plantsoen 7 en 9 te Groesbeek</text:p>
            <text:p text:style-name="common-al">Omschrijving : Plaatsen van een carport</text:p>
            <text:p text:style-name="common-al">Datum ontvangst : 29 oktober 2015</text:p>
            <text:p text:style-name="common-al">Zaaknummer ODRN : W.Z15.1011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234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36509 - Meidoornplantsoen 7 en 9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42</meta:user-defined>
    <meta:user-defined meta:name="OVERHEIDop.GmbID/DC.identifier">gmb-2015-102342</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GG 9</meta:user-defined>
    <meta:user-defined meta:name="OVERHEIDop.woonplaats">Groesbeek</meta:user-defined>
    <meta:user-defined meta:name="OVERHEIDop.straatnaam">Meidoornplantsoe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3071 418810</meta:user-defined>
    <meta:user-defined meta:name="OVERHEIDop.versieInformatie"/>
  </office:meta>
</office:document-meta>
</file>