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veen, Verbindingsweg 2, het kappen van 2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Verbindingsweg 2 , 9525TH, </text:p>
            <text:p text:style-name="common-al">het kappen van 2 esdoorns, (131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2341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4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4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, Verbindingsweg 2, het kappen van 2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41</meta:user-defined>
    <meta:user-defined meta:name="OVERHEIDop.GmbID/DC.identifier">gmb-2015-10234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5</meta:user-defined>
    <meta:user-defined meta:name="OVERHEIDop.woonplaats">Drouwenerveen</meta:user-defined>
    <meta:user-defined meta:name="OVERHEIDop.straatnaam">Verbinding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02</meta:user-defined>
    <meta:user-defined meta:name="xs:date/OVERHEIDop.einddatum">2015-12-13</meta:user-defined>
    <meta:user-defined meta:name="OVERHEID.EPSG28992/DC.spatial">253950 554237</meta:user-defined>
    <meta:user-defined meta:name="OVERHEIDop.versieInformatie"/>
  </office:meta>
</office:document-meta>
</file>