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gwerkzaamheden Uniceflaan en rotonde A.I laan / Spo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2 november tot en met vrijdag 6 november vinden verschillende werkzaamheden plaats aan de Uniceflaan en de rotonde Amnesty Internationallaan/ Sportlaan.</text:p>
            <text:p text:style-name="common-al">De werkzaamheden worden volgens onderstaande planning uitgevoerd, waarbij de twee locaties op bepaalde momenten tegelijkertijd zijn afgesloten.</text:p>
            <text:p text:style-name="common-al"/>
            <text:p text:style-name="common-al">
            <text:span text:style-name="nadrukvet">Uniceflaan:</text:span>
          </text:p>
            <text:p text:style-name="common-al">Van dinsdag 3 november 07:00 uur tot en met vrijdag 6 november 06:00 uur is de Uniceflaan afgesloten voor verkeer. De werkzaamheden vinden aaneengesloten plaats.</text:p>
            <text:p text:style-name="common-al"/>
            <text:p text:style-name="common-al">
            <text:span text:style-name="nadrukvet">Rotonde: Amnesty Internationallaan/ Sportlaan/ Heijermanstraat</text:span>
          </text:p>
            <text:p text:style-name="common-al">Werkzaamheden vinden periodiek plaats tussen maandag 2 november en vrijdag 6 november volgens onderstaande planning. </text:p>
            <text:p text:style-name="common-al">- van maandag 2 november 2015 20:00 uur tot en met dinsdag 3 november 2015 05:00 uur</text:p>
            <text:p text:style-name="common-al">- van dinsdag 3 november 2015 20:00 uur tot en met woensdag 4 november 2015 05:00 uur</text:p>
            <text:p text:style-name="common-al">- van woensdag 4 november 2015 20:00 uur tot en met donderdag 5 november 2015 05:00 uur</text:p>
            <text:p text:style-name="common-al">- van donderdag 5 november 2015 20:00 uur tot en met vrijdag 6 november 2015 06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
                      Nr. 10233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3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werkzaamheden Uniceflaan en rotonde A.I laan / Spor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39</meta:user-defined>
    <meta:user-defined meta:name="OVERHEIDop.GmbID/DC.identifier">gmb-2015-102339</meta:user-defined>
    <meta:user-defined meta:name="OVERHEID.Gemeente/DC.creator">Hellevoetsluis</meta:user-defined>
    <meta:user-defined meta:name="OVERHEID.TaxonomieBeleidsagenda/OVERHEID.category">Verkeer | Weg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3PA 22</meta:user-defined>
    <meta:user-defined meta:name="OVERHEIDop.woonplaats">Hellevoetsluis</meta:user-defined>
    <meta:user-defined meta:name="OVERHEIDop.straatnaam">Uniceflaan</meta:user-defined>
    <meta:user-defined meta:name="OVERHEID.PostcodeHuisnummer/OVERHEIDop.postcodeHuisnummer">3223KH 8</meta:user-defined>
    <meta:user-defined meta:name="OVERHEIDop.woonplaats">Hellevoetsluis</meta:user-defined>
    <meta:user-defined meta:name="OVERHEIDop.straatnaam">Amnesty Internationallaan</meta:user-defined>
    <meta:user-defined meta:name="OVERHEID.Gemeente/OVERHEID.authority">Hellevoetsluis</meta:user-defined>
    <meta:user-defined meta:name="OVERHEIDgvop.Informatietype/DC.type">Overige overheidsinformatie</meta:user-defined>
    <meta:user-defined meta:name="OVERHEID.Gemeente/DCTERMS.publisher">Hellevoetsluis</meta:user-defined>
    <meta:user-defined meta:name="OVERHEID.EPSG28992/DC.spatial">70639 429131</meta:user-defined>
    <meta:user-defined meta:name="OVERHEID.EPSG28992/DC.spatial">68695 428056</meta:user-defined>
    <meta:user-defined meta:name="OVERHEIDop.versieInformatie"/>
  </office:meta>
</office:document-meta>
</file>