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xwier 61, 1544963, verbouwen woning (vervangen gevelpanelen en dakisolatie), 26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233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xwier 61, 1544963, verbouwen woning (vervangen gevelpanelen en dakisolatie),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34</meta:user-defined>
    <meta:user-defined meta:name="OVERHEIDop.GmbID/DC.identifier">gmb-2015-10233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