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atwerkvoorschrift activiteitenbesluit milieubeheer Paasberg 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15 hebben burgemeester en wethouders een verzoek tot het voornemen van een maatwerkvoorschrift ontvangen van Vitens Zwolle. </text:p>
            <text:p text:style-name="common-al">Het verzoek tot het voornemen van een maatwerkvoorschrift heeft betrekking op het onderdeel gebruik van de spoelwatervijver bij het drinkwaterproductiebedrijf, nr. 2015-015475. </text:p>
            <text:p text:style-name="tussenkopcur">
            <text:span text:style-name="nadrukvet">Ter Inzage</text:span>
          </text:p>
            <text:p text:style-name="common-al">Het besluit en de bijbehorende stukken liggen voor iedereen ter inzage vanaf </text:p>
            <text:p text:style-name="common-al">5 november 2015 voor de duur van zes weken bij de publieksbalie, Hanzeweg 8 in Lochem en Hoofdstraat 45 in Gorssel.</text:p>
            <text:p text:style-name="tussenkopcur">
            <text:span text:style-name="nadrukvet">Zienswijze </text:span>
          </text:p>
            <text:p text:style-name="common-al">Wanneer u het niet eens bent met dit verzoek tot maatwerk, dan kunnen belanghebbenden binnen zes weken na bekendmaking van het verzoek aan betrokkene schriftelijk bezwaar indienen bij burgemeester en wethouders. </text:p>
            <text:p text:style-name="tussenkopcur">
            <text:span text:style-name="nadrukvet">Voorlopige voorziening</text:span>
          </text:p>
            <text:p text:style-name="common-al">Een bezwaarschrift tegen een besluit schort de werking van dat besluit niet op. Om de werking op te schorten, kunt u een voorlopige voorziening vragen. De rechter beslist of er redenen zijn om een voorlopige voorziening te treffen. </text:p>
            <text:p text:style-name="common-al">U vraagt een voorlopige voorziening bij de voorzieningenrechter van de Rechtbank Gelderland.</text:p>
            <text:p text:style-name="tussenkopcur">Meer informatie</text:p>
            <text:p text:style-name="last-al">Voor meer informatie kunt u terecht bij de Omgevingsdienst Achterhoek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02331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33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33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atwerkvoorschrift activiteitenbesluit milieubeheer Paasberg 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331</meta:user-defined>
    <meta:user-defined meta:name="OVERHEIDop.GmbID/DC.identifier">gmb-2015-10233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54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</meta:user-defined>
    <meta:user-defined meta:name="OVERHEIDop.woonplaats">Lochem</meta:user-defined>
    <meta:user-defined meta:name="OVERHEIDop.straatnaam">Paasber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5263 462997</meta:user-defined>
    <meta:user-defined meta:name="OVERHEIDop.versieInformatie"/>
  </office:meta>
</office:document-meta>
</file>