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standplaatsvergunning – Van Horneplein in 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Van Dijk Groente &amp; Fruithandel Wijk en Aalburg: standplaatsvergunning voor verkoop groenten en fruit op het Van Horneplein in Horn op iedere vrijdagmorgen van 07.30 uur tot 12.30 uur. Verzenddatum: 27 januari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23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standplaatsvergunning – Van Horneplein i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33</meta:user-defined>
    <meta:user-defined meta:name="OVERHEIDop.GmbID/DC.identifier">gmb-2015-10233</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CZ 3</meta:user-defined>
    <meta:user-defined meta:name="OVERHEIDop.woonplaats">Horn</meta:user-defined>
    <meta:user-defined meta:name="OVERHEIDop.straatnaam">Van Horne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2-04</meta:user-defined>
    <meta:user-defined meta:name="xs:date/OVERHEIDop.einddatum">2015-03-19</meta:user-defined>
    <meta:user-defined meta:name="OVERHEID.EPSG28992/DC.spatial">194057 357949</meta:user-defined>
    <meta:user-defined meta:name="OVERHEIDop.versieInformatie"/>
  </office:meta>
</office:document-meta>
</file>