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lesmanweg 27, 1545187, verplaatsen entree en vernieuwen 3 puie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32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esmanweg 27, 1545187, verplaatsen entree en vernieuwen 3 puien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25</meta:user-defined>
    <meta:user-defined meta:name="OVERHEIDop.GmbID/DC.identifier">gmb-2015-10232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