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Egbert Gorterstraat 5, 1545098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10231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3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Egbert Gorterstraat 5, 1545098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319</meta:user-defined>
    <meta:user-defined meta:name="OVERHEIDop.GmbID/DC.identifier">gmb-2015-102319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