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2 lariksen in de Oranje Nassaulaan Bilthoven, het kappen van 7 acacia's Merrellaan 40-50 Maartensdijk en het kappen van 15 berken in de Lathyrusstraat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2 lariksen in de Oranje Nassaulaan Bilthoven, het kappen van 7 acacia's Merrellaan 40-50 Maartensdijk en het kappen van 15 berken in de Lathyrusstraat  De Bilt</text:span>
          </text:p>
            <text:p text:style-name="tussenkopcur">
            <text:span text:style-name="nadrukvet">Locatie:</text:span>
            <text:span text:style-name="nadrukvet"/>
            <text:span text:style-name="nadrukvet">Merellaan te Maartensdijk,Oranje Nassaulaan te Bilthoven,Lathyrusstraat te DB</text:span>
          </text:p>
            <text:p text:style-name="tussenkopcur">
            <text:span text:style-name="nadrukvet">Datum besluit:</text:span>
            <text:span text:style-name="nadrukvet"/>
            <text:span text:style-name="nadrukvet">22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2/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231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1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1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2 lariksen in de Oranje Nassaulaan Bilthoven, het kappen van 7 acacia's Merrellaan 40-50 Maartensdijk en het kappen van 15 berken in de Lathyrusstraat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317</meta:user-defined>
    <meta:user-defined meta:name="OVERHEIDop.GmbID/DC.identifier">gmb-2015-10231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EG 40</meta:user-defined>
    <meta:user-defined meta:name="OVERHEIDop.woonplaats">Maartensdijk</meta:user-defined>
    <meta:user-defined meta:name="OVERHEIDop.straatnaam">Mere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476 463097</meta:user-defined>
    <meta:user-defined meta:name="OVERHEIDop.versieInformatie"/>
  </office:meta>
</office:document-meta>
</file>