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nabij Plesmanweg 3, 1545072, wijzigen gebruik en plaatsen diverse bouwwerken (lichtmasten, hek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231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1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1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abij Plesmanweg 3, 1545072, wijzigen gebruik en plaatsen diverse bouwwerken (lichtmasten, hekw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313</meta:user-defined>
    <meta:user-defined meta:name="OVERHEIDop.GmbID/DC.identifier">gmb-2015-10231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