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1, het intern wijzigen van een woonboerderij inclusief gevelwijzig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  <text:span text:style-name="nadrukvet">,</text:span>
          </text:p>
            <text:p text:style-name="common-al">Hoofdstraat 1, 9528 PA, het intern wijzigen van een woonboerderij inclusief gevelwijzigingen, (zaak-144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29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1, het intern wijzigen van een woonboerderij inclusief gevelwijzig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96</meta:user-defined>
    <meta:user-defined meta:name="OVERHEIDop.GmbID/DC.identifier">gmb-2015-10229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A 1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2</meta:user-defined>
    <meta:user-defined meta:name="xs:date/OVERHEIDop.einddatum">2015-12-13</meta:user-defined>
    <meta:user-defined meta:name="OVERHEID.EPSG28992/DC.spatial">251608 550239</meta:user-defined>
    <meta:user-defined meta:name="OVERHEIDop.versieInformatie"/>
  </office:meta>
</office:document-meta>
</file>