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zettingsvergunning (kamerverhuur) Oude Kerkstraat 31 te Utrecht, HZ_OWR-15-38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Burgemeester en Wethouders maken bekend dat voor het onderstaande adres vergunning is aangevraagd voor het omzetten van zelfstandige woonruimte in onzelfstandige woonruimte:</text:p>
            <text:p text:style-name="common-al"/>
            <text:p text:style-name="common-al">Oude Kerkstraat 31 te Utrecht</text:p>
            <text:p text:style-name="common-al">HZ_OWR-15-38194</text:p>
            <text:p text:style-name="common-al">Dit betreft een aanvraag om een reguliere vergunning ten behoeve van een nieuwe situatie van onzelfstandige bewoning.</text:p>
            <text:p text:style-name="common-al"/>
            <text:p text:style-name="common-al">Voor nadere informatie over deze aanvraag kunt u contact opnemen met Vergunningen, Toezicht en Handhaving, afdeling Vergunningen Gebouwde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102290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90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90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zettingsvergunning (kamerverhuur) Oude Kerkstraat 31 te Utrecht, HZ_OWR-15-381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290</meta:user-defined>
    <meta:user-defined meta:name="OVERHEIDop.GmbID/DC.identifier">gmb-2015-102290</meta:user-defined>
    <meta:user-defined meta:name="OVERHEID.Gemeente/DC.creator">Utrecht (Utr)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72TH</meta:user-defined>
    <meta:user-defined meta:name="OVERHEIDop.woonplaats">Utrecht</meta:user-defined>
    <meta:user-defined meta:name="OVERHEIDop.straatnaam">Oude Kerk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7788 456531</meta:user-defined>
    <meta:user-defined meta:name="OVERHEIDop.versieInformatie"/>
  </office:meta>
</office:document-meta>
</file>