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lein evenement - Kennemerland in Balan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27-10-2015</text:p>
            <text:p text:style-name="common-al">Vergunningszaak: 			 APV vergunning</text:p>
            <text:p text:style-name="common-al">Dossiernummer:			 APV15/00351</text:p>
            <text:p text:style-name="common-al">Locatie:				 De Bloemen 71 te Castricum</text:p>
            <text:p text:style-name="common-al">Activiteit:				 Melding klein evenement - Kennemerland in Balans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2288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8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8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 evenement - Kennemerland in Bal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288</meta:user-defined>
    <meta:user-defined meta:name="OVERHEIDop.GmbID/DC.identifier">gmb-2015-10228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DC.spatial">Castricum</meta:user-defined>
    <meta:user-defined meta:name="OVERHEIDop.versieInformatie"/>
  </office:meta>
</office:document-meta>
</file>