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Handelen in strijd met regels RO - Felland-Noord 12C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andelen in strijd met regels RO</text:p>
            <text:p text:style-name="common-al">Datum aanvraag: 30 september 2015</text:p>
            <text:p text:style-name="common-al">Datum verzonden: 29 oktober 2015</text:p>
            <text:p text:style-name="common-al">Zaaknummer: 20150336</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226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6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6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Handelen in strijd met regels RO - Felland-Noord 12C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61</meta:user-defined>
    <meta:user-defined meta:name="OVERHEIDop.GmbID/DC.identifier">gmb-2015-102261</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3TB 12c</meta:user-defined>
    <meta:user-defined meta:name="OVERHEIDop.woonplaats">Haren Gn</meta:user-defined>
    <meta:user-defined meta:name="OVERHEIDop.straatnaam">Felland-Noord</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8074 576148</meta:user-defined>
    <meta:user-defined meta:name="OVERHEIDop.versieInformatie"/>
  </office:meta>
</office:document-meta>
</file>