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legaliseren van een opslagruimte op de locatie Dorpsstraat 34c, 1746 AC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405</text:p>
            <text:p text:style-name="last-al">Ingekomen: 26 okto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102242</text:span><text:line-break/><text:date style:data-style-name="dag" text:fixed="true" text:date-value="2015-11-02"/><text:line-break/><text:date style:data-style-name="jaar" text:fixed="true" text:date-value="2015-11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242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242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legaliseren van een opslagruimte op de locatie Dorpsstraat 34c, 1746 AC in Dirks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2</meta:user-defined>
    <meta:user-defined meta:name="OVERHEIDop.publicationIssue">102242</meta:user-defined>
    <meta:user-defined meta:name="OVERHEIDop.GmbID/DC.identifier">gmb-2015-102242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6AC</meta:user-defined>
    <meta:user-defined meta:name="OVERHEIDop.woonplaats">Dirkshorn</meta:user-defined>
    <meta:user-defined meta:name="OVERHEIDop.straatnaam">Dorpsstraat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3886 529201</meta:user-defined>
    <meta:user-defined meta:name="OVERHEIDop.versieInformatie"/>
  </office:meta>
</office:document-meta>
</file>