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twee bomen op de locatie Oude Slotstraat voor nummer 22, 1741 C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04</text:p>
            <text:p text:style-name="last-al">Ingekomen: 26 okto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223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3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3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twee bomen op de locatie Oude Slotstraat voor nummer 22, 1741 CH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239</meta:user-defined>
    <meta:user-defined meta:name="OVERHEIDop.GmbID/DC.identifier">gmb-2015-10223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CH 22</meta:user-defined>
    <meta:user-defined meta:name="OVERHEIDop.woonplaats">Schagen</meta:user-defined>
    <meta:user-defined meta:name="OVERHEIDop.straatnaam">Oude Slot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356 533257</meta:user-defined>
    <meta:user-defined meta:name="OVERHEIDop.versieInformatie"/>
  </office:meta>
</office:document-meta>
</file>