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recreatiewoning op de locatie Belkmerweg 68 h3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380</text:p>
            <text:p text:style-name="common-al">Verzonden: 2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23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recreatiewoning op de locatie Belkmerweg 68 h37, 1753 GD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36</meta:user-defined>
    <meta:user-defined meta:name="OVERHEIDop.GmbID/DC.identifier">gmb-2015-10223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D 68</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77 533302</meta:user-defined>
    <meta:user-defined meta:name="OVERHEIDop.versieInformatie"/>
  </office:meta>
</office:document-meta>
</file>