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Fagelstraat/Thorbecke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5 oktober 2015 heeft de afdeling Projectleiding en Directievoering van de gemeente Arnhem een melding ingediend van een gewijzigde situatie m.b.t. een bodemverontreiniging. Het gaat om de bodemverontreiniging op de Fagelstraat/Thorbeckestraat in Arnhem. </text:p>
            <text:p text:style-name="common-al">Op grond van de gegevens die zijn aangeleverd bij de melding stellen wij vast dat op de locatie Fagelstraat/Thorbeckestraat in Arnhem geen geval van ernstige verontreiniging met formaldehyde meer aanwezig is. Er worden geen gehalten boven de interventiewaarde meer aangetroffen. De verontreiniging is waarschijnlijk als gevolg van afbraak, vervluchtiging en verdunning afgenomen tot concentraties onder de interventiewaarde. Er zijn nog wel lichte concentraties formaldehyde aanwezig. Bij het huidige gebruik (infrastructuur) zijn er geen onaanvaardbare risico’s.</text:p>
            <text:p text:style-name="common-al">Op 21 mei 2008 hadden wij vastgesteld dat ter plaatse van het kruispunt Fagelstraat/</text:p>
            <text:p text:style-name="common-al">Thorbeckestraat in Arnhem sprake was van een geval van ernstige bodemverontreiniging. </text:p>
            <text:p text:style-name="common-al">Deze beschikking ernst en spoedeisendheid van 21 mei 2008 vervalt hiermee.</text:p>
            <text:p text:style-name="common-al">Thans is er geen sprake meer van een geval van ernstige grondwaterverontreiniging. Dit betekent dat er voor een eventuele bemaling geen instemming nodig is op grond van de Wet Bodembescherming (artikel 28).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223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Fagelstraat/Thorbeckestraat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34</meta:user-defined>
    <meta:user-defined meta:name="OVERHEIDop.GmbID/DC.identifier">gmb-2015-10223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TV</meta:user-defined>
    <meta:user-defined meta:name="OVERHEIDop.woonplaats">Arnhem</meta:user-defined>
    <meta:user-defined meta:name="OVERHEIDop.straatnaam">Thorbecke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11-04</meta:user-defined>
    <meta:user-defined meta:name="xs:date/OVERHEIDop.einddatum">2015-12-16</meta:user-defined>
    <meta:user-defined meta:name="OVERHEID.EPSG28992/DC.spatial">192110 443799</meta:user-defined>
    <meta:user-defined meta:name="OVERHEIDop.versieInformatie"/>
  </office:meta>
</office:document-meta>
</file>