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ilhelmina plant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ilhelmina plantsoen 2, 1601 LS Enkhuizen, 27 oktober 2015, kappen 1 Popul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022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ilhelmina plantso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30</meta:user-defined>
    <meta:user-defined meta:name="OVERHEIDop.GmbID/DC.identifier">gmb-2015-10223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48639 524377</meta:user-defined>
    <meta:user-defined meta:name="OVERHEIDop.versieInformatie"/>
  </office:meta>
</office:document-meta>
</file>