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kappen t.o. Piet Smitstraat 1, 3, 31, 8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6 oktober 2015 de omgevingsvergunning betreft kappen is verleend voor t.o. Piet Smitstraat 1, 3, 31, 80, 1602 VA Enkhuizen, kappen 4 Iepen.</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222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kappen t.o. Piet Smitstraat 1, 3, 31, 8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26</meta:user-defined>
    <meta:user-defined meta:name="OVERHEIDop.GmbID/DC.identifier">gmb-2015-10222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VA 1</meta:user-defined>
    <meta:user-defined meta:name="OVERHEIDop.woonplaats">Enkhuizen</meta:user-defined>
    <meta:user-defined meta:name="OVERHEIDop.straatnaam">Piet Smit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1-04</meta:user-defined>
    <meta:user-defined meta:name="xs:date/OVERHEIDop.einddatum">2015-12-16</meta:user-defined>
    <meta:user-defined meta:name="OVERHEID.EPSG28992/DC.spatial">147957 524965</meta:user-defined>
    <meta:user-defined meta:name="OVERHEIDop.versieInformatie"/>
  </office:meta>
</office:document-meta>
</file>