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Estlandweg 10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Sagro Aannemingsmaatschappij Zeeland B.V, gelegen aan de Estlandweg 10 in Nieuwdorp een reguliere omgevingsvergunning hebben verleend voor opslag van zinkconcentraat .</text:p>
            <text:p text:style-name="common-al">De vergunning kan worden ingezien tot en met 3 december 2015 bij de publieksbalie van de gemeente Terneuzen, Stadhuisplein 1 in Terneuzen van maandag tot en met vrijdag van 12.00 tot 16.30 uur en/of gedurende openingstijden in het gemeentehuis in Borsele.</text:p>
            <text:p text:style-name="common-al">Belanghebbenden kunnen tot en met 3 december 2015 tegen dit besluit schriftelijk bezwaar maken bij het college van burgemeester en wethouders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last-al">Voor nadere informatie kunt u zich wenden tot de heer A.C. Cuperus, tel. 0115-750114 van RUD Zeeland. Het besluit staat geregistreerd onder nummer W-AOV150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10222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2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2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Estlandweg 10 Nieuw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25</meta:user-defined>
    <meta:user-defined meta:name="OVERHEIDop.GmbID/DC.identifier">gmb-2015-102225</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5SV 10</meta:user-defined>
    <meta:user-defined meta:name="OVERHEIDop.woonplaats">Nieuwdorp</meta:user-defined>
    <meta:user-defined meta:name="OVERHEIDop.straatnaam">Estland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39221 387963</meta:user-defined>
    <meta:user-defined meta:name="OVERHEIDop.versieInformatie"/>
  </office:meta>
</office:document-meta>
</file>