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ukelsestraat 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9 oktober 2015:</text:p>
            <text:p text:style-name="common-al">-<text:span text:style-name="nadrukvet"> Breukelsestraat</text:span><text:span text:style-name="nadrukvet"> 109</text:span>: het plaatsen van een reclamezuil en het aanbrengen van gevelbenam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6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222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2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2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ukelsestraat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22</meta:user-defined>
    <meta:user-defined meta:name="OVERHEIDop.GmbID/DC.identifier">gmb-2015-10222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reukelsestraat 109: het plaatsen van een reclamezuil en het aanbrengen van gevelbena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C 109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02</meta:user-defined>
    <meta:user-defined meta:name="OVERHEID.EPSG28992/DC.spatial">149974 399980</meta:user-defined>
    <meta:user-defined meta:name="OVERHEIDop.versieInformatie"/>
  </office:meta>
</office:document-meta>
</file>