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Ovezandseweg 15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2 september 2015 hebben verleend:</text:p>
            <text:p text:style-name="common-al">Ovezande, Ovezandseweg 15, het starten van een natuurgeneeskundige praktijk met o.a. fytotherapie, coaching lifestyle en therapeutische massage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102220</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20</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20</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Ovezandseweg 15 Oveza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220</meta:user-defined>
    <meta:user-defined meta:name="OVERHEIDop.GmbID/DC.identifier">gmb-2015-102220</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41SE 15</meta:user-defined>
    <meta:user-defined meta:name="OVERHEIDop.woonplaats">Ovezande</meta:user-defined>
    <meta:user-defined meta:name="OVERHEIDop.straatnaam">Ovezandseweg</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634 382940</meta:user-defined>
    <meta:user-defined meta:name="OVERHEIDop.versieInformatie"/>
  </office:meta>
</office:document-meta>
</file>