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Heense Molenweg 8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5 is een sloopmelding ontvangen voor het verwijderen van asbesthoudende dakbedekking  van een loods gelegen op het perceel aan de Heense Molenweg 8, 4655 SX te De Heen. </text:p>
            <text:p text:style-name="common-al"/>
            <text:p text:style-name="common-al">Deze melding is geregistreerd onder nummer ZK15001048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221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eense Molenweg 8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18</meta:user-defined>
    <meta:user-defined meta:name="OVERHEIDop.GmbID/DC.identifier">gmb-2015-102218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SX 8</meta:user-defined>
    <meta:user-defined meta:name="OVERHEIDop.woonplaats">De Heen</meta:user-defined>
    <meta:user-defined meta:name="OVERHEIDop.straatnaam">Heense Molen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76186 403382</meta:user-defined>
    <meta:user-defined meta:name="OVERHEIDop.versieInformatie"/>
  </office:meta>
</office:document-meta>
</file>