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Dorpsstraat 13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oktober 2015 hebben verleend:</text:p>
            <text:p text:style-name="common-al">Heinkenszand, Dorpsstraat 131,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221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1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1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Dorpsstraat 131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13</meta:user-defined>
    <meta:user-defined meta:name="OVERHEIDop.GmbID/DC.identifier">gmb-2015-10221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AC 80</meta:user-defined>
    <meta:user-defined meta:name="OVERHEIDop.woonplaats">Heinkenszand</meta:user-defined>
    <meta:user-defined meta:name="OVERHEIDop.straatnaam">Dorps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5945 388135</meta:user-defined>
    <meta:user-defined meta:name="OVERHEIDop.versieInformatie"/>
  </office:meta>
</office:document-meta>
</file>