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olderweg 27B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oktober 2015 hebben ontvangen:</text:p>
            <text:p text:style-name="common-al">'s-Heer Abtskerke, Polderweg 27 B,  het bouwen van een huis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221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1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derweg 27B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11</meta:user-defined>
    <meta:user-defined meta:name="OVERHEIDop.GmbID/DC.identifier">gmb-2015-10221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44NA 27</meta:user-defined>
    <meta:user-defined meta:name="OVERHEIDop.woonplaats">'s-Heer Abtskerke</meta:user-defined>
    <meta:user-defined meta:name="OVERHEIDop.straatnaam">Polder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0921 386906</meta:user-defined>
    <meta:user-defined meta:name="OVERHEIDop.versieInformatie"/>
  </office:meta>
</office:document-meta>
</file>