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jaarlijkse kerstmarkt op 13 december 2015 te Thorn / Maasgouw</text:p>
      <text:section text:name="zakelijke-mededeling_id1-3-2" text:style-name="zakelijke-mededeling">
        <text:section text:name="zakelijke-mededeling-tekst_id1-3-2-1" text:style-name="zakelijke-mededeling-tekst">
          <text:section text:name="tekst_id1-3-2-1-1" text:style-name="tekst">
            <text:p text:style-name="common-al">De Grote Hegge – Bogenstraat 8, 6017 –- te Thorn / Maasgouw / verzonden 28 oktober 2015 / houden van de jaarlijkse kerstmarkt op 13 december 2015 van 10.00 uur tot 18.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2209</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09</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209</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jaarlijkse kerstmarkt op 13 december 2015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209</meta:user-defined>
    <meta:user-defined meta:name="OVERHEIDop.GmbID/DC.identifier">gmb-2015-102209</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V 8</meta:user-defined>
    <meta:user-defined meta:name="OVERHEIDop.woonplaats">Thorn</meta:user-defined>
    <meta:user-defined meta:name="OVERHEIDop.straatnaam">Bogen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6824 352576</meta:user-defined>
    <meta:user-defined meta:name="OVERHEIDop.versieInformatie"/>
  </office:meta>
</office:document-meta>
</file>