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oompotstraat 43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0 oktober 2015 hebben ontvangen:</text:p>
            <text:p text:style-name="common-al">Lewedorp, Roompotstraat 43,  het plaatsen van een dakkapel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10220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0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0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oompotstraat 43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208</meta:user-defined>
    <meta:user-defined meta:name="OVERHEIDop.GmbID/DC.identifier">gmb-2015-102208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6BD 43</meta:user-defined>
    <meta:user-defined meta:name="OVERHEIDop.woonplaats">Lewedorp</meta:user-defined>
    <meta:user-defined meta:name="OVERHEIDop.straatnaam">Roompotstraat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41170 390945</meta:user-defined>
    <meta:user-defined meta:name="OVERHEIDop.versieInformatie"/>
  </office:meta>
</office:document-meta>
</file>