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De Lachru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2-11-2015</text:span>
            <text:span text:style-name="nadrukvet"/>
          </text:p>
            <text:p text:style-name="common-al">Locatie: Fort Vechten in Bunnik</text:p>
            <text:p text:style-name="common-al">Datum en tijdstip van het evenement: 13 december 2015 van 14:15 uur tot 17:00 uur</text:p>
            <text:p text:style-name="common-al">Zaaknummer: 227448</text:p>
            <text:p text:style-name="common-al">Bestuursorgaan: Burgemeester </text:p>
            <text:p text:style-name="common-al">Datum verzending besluit: 27-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220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Lachru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06</meta:user-defined>
    <meta:user-defined meta:name="OVERHEIDop.GmbID/DC.identifier">gmb-2015-10220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