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Sint Nicolaas intocht op 21 november 2015 te Ohé en Laak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Dijk – Moeder Magdalenastraat - Walburgisstraat, 6109-- te Ohé en Laak / Maasgouw / verzonden 26 oktober 2015 / het organiseren en houden van de Sint Nicolaas intocht op 21 november 2015 van 14.00 uur tot 15.00 uur</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102196</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196</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196</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Sint Nicolaas intocht op 21 november 2015 te Ohé en Laak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196</meta:user-defined>
    <meta:user-defined meta:name="OVERHEIDop.GmbID/DC.identifier">gmb-2015-102196</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9RB 1a</meta:user-defined>
    <meta:user-defined meta:name="OVERHEIDop.woonplaats">Ohé en Laak</meta:user-defined>
    <meta:user-defined meta:name="OVERHEIDop.straatnaam">Dijk</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5773 346819</meta:user-defined>
    <meta:user-defined meta:name="OVERHEIDop.versieInformatie"/>
  </office:meta>
</office:document-meta>
</file>