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amberg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0 </text:p>
            <text:p text:style-name="common-al">Aangevraagd 12 oktober 2015</text:p>
            <text:p text:style-name="common-al">Omschrijving: Het restaureren van het monument</text:p>
            <text:p text:style-name="common-al">Uitgebreide procedure voor de activiteit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219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9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9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mberg 10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192</meta:user-defined>
    <meta:user-defined meta:name="OVERHEIDop.GmbID/DC.identifier">gmb-2015-10219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M 10</meta:user-defined>
    <meta:user-defined meta:name="OVERHEIDop.woonplaats">Berlicum</meta:user-defined>
    <meta:user-defined meta:name="OVERHEIDop.straatnaam">Wamber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02</meta:user-defined>
    <meta:user-defined meta:name="xs:date/OVERHEIDop.einddatum">2015-12-21</meta:user-defined>
    <meta:user-defined meta:name="OVERHEID.EPSG28992/DC.spatial">153984 411858</meta:user-defined>
    <meta:user-defined meta:name="OVERHEIDop.versieInformatie"/>
  </office:meta>
</office:document-meta>
</file>