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orskers Driehuis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skers Driehuisweg 26</text:p>
            <text:p text:style-name="common-al">Voor: verbouwen werktuigenberging tot jongveestalling, datum ontvangst 02-0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219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9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9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orskers Driehuisw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0219</meta:user-defined>
    <meta:user-defined meta:name="OVERHEIDop.GmbID/DC.identifier">gmb-2015-10219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BT 9</meta:user-defined>
    <meta:user-defined meta:name="OVERHEIDop.woonplaats">Winterswijk Meddo</meta:user-defined>
    <meta:user-defined meta:name="OVERHEIDop.straatnaam">Morskers Driehuis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367 446378</meta:user-defined>
    <meta:user-defined meta:name="OVERHEIDop.versieInformatie"/>
  </office:meta>
</office:document-meta>
</file>