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Reguliere Omgevingsvergunning verleend - Hoofschestraat 15 k, Hofplein 8, 20 en 28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plaatsen van nieuwe screens (dossiernr.: G6762)</text:p>
            <text:p text:style-name="common-al">Locatie: Hoofschestraat 15k, Hofplein 8, 20 en 28, 5361 EX Grave </text:p>
            <text:p text:style-name="common-al">Datum verzending: 28 oktober 2015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9 december 2015</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218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8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8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Hoofschestraat 15 k, Hofplein 8, 20 en 28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87</meta:user-defined>
    <meta:user-defined meta:name="OVERHEIDop.GmbID/DC.identifier">gmb-2015-102187</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ET 15t</meta:user-defined>
    <meta:user-defined meta:name="OVERHEIDop.woonplaats">Grave</meta:user-defined>
    <meta:user-defined meta:name="OVERHEIDop.straatnaam">Hoofschestraat</meta:user-defined>
    <meta:user-defined meta:name="OVERHEID.PostcodeHuisnummer/OVERHEIDop.postcodeHuisnummer">5361EX 10</meta:user-defined>
    <meta:user-defined meta:name="OVERHEIDop.woonplaats">Grave</meta:user-defined>
    <meta:user-defined meta:name="OVERHEIDop.straatnaam">Hofplein</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297 419036</meta:user-defined>
    <meta:user-defined meta:name="OVERHEID.EPSG28992/DC.spatial">179334 419033</meta:user-defined>
    <meta:user-defined meta:name="OVERHEIDop.versieInformatie"/>
  </office:meta>
</office:document-meta>
</file>