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rststeeg 54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9 </text:p>
            <text:p text:style-name="common-al">Aangevraagd 21 oktober 2015</text:p>
            <text:p text:style-name="common-al">Omschrijving: Het actualiseren van de bedrijfssituatie </text:p>
            <text:p text:style-name="common-al">Uitgebreide procedure voor de activiteiten milieu, beperkte milieutoets en handelingen in beschermd natuur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218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8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8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ststeeg 54A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85</meta:user-defined>
    <meta:user-defined meta:name="OVERHEIDop.GmbID/DC.identifier">gmb-2015-10218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B 54a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02</meta:user-defined>
    <meta:user-defined meta:name="xs:date/OVERHEIDop.einddatum">2015-12-21</meta:user-defined>
    <meta:user-defined meta:name="OVERHEID.EPSG28992/DC.spatial">157703 411151</meta:user-defined>
    <meta:user-defined meta:name="OVERHEIDop.versieInformatie"/>
  </office:meta>
</office:document-meta>
</file>