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Reguliere Omgevingsvergunning verleend - Zeegstraat 12 Ga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bouwen van een woning (dossiernr.: G6552)</text:p>
            <text:p text:style-name="common-al">Locatie: Zeegstraat 12, 5438 NM Gassel </text:p>
            <text:p text:style-name="common-al">Datum verzending: 27 oktober 2015 </text:p>
            <text:p text:style-name="common-al">U kunt de beschikking inzien gedurende zes weken na datum van verzending bij de publieksbalie van de gemeente. Wij verzoeken u hiervoor een afspraak te maken, zodat wij u beter van dienst kunnen zijn. </text:p>
            <text:p text:style-name="common-al">Binnen zes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8 december 2015.</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102184</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84</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84</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Reguliere Omgevingsvergunning verleend - Zeegstraat 12 Ga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184</meta:user-defined>
    <meta:user-defined meta:name="OVERHEIDop.GmbID/DC.identifier">gmb-2015-102184</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38NM 12</meta:user-defined>
    <meta:user-defined meta:name="OVERHEIDop.woonplaats">Gassel</meta:user-defined>
    <meta:user-defined meta:name="OVERHEIDop.straatnaam">Zeegstraat</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81827 415803</meta:user-defined>
    <meta:user-defined meta:name="OVERHEIDop.versieInformatie"/>
  </office:meta>
</office:document-meta>
</file>