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aadhuisplein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0 </text:p>
            <text:p text:style-name="common-al">Aangevraagd 21 oktober 2015</text:p>
            <text:p text:style-name="common-al">Omschrijving: Het splitsen van de woning</text:p>
            <text:p text:style-name="common-al">Reguliere procedure voor de activiteiten bouw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2183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83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plein 23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83</meta:user-defined>
    <meta:user-defined meta:name="OVERHEIDop.GmbID/DC.identifier">gmb-2015-10218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BJ 23</meta:user-defined>
    <meta:user-defined meta:name="OVERHEIDop.woonplaats">Berlicum</meta:user-defined>
    <meta:user-defined meta:name="OVERHEIDop.straatnaam">Raadhuisplei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1</meta:user-defined>
    <meta:user-defined meta:name="OVERHEID.EPSG28992/DC.spatial">154992 410574</meta:user-defined>
    <meta:user-defined meta:name="OVERHEIDop.versieInformatie"/>
  </office:meta>
</office:document-meta>
</file>