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15*"/>
    </style:style>
    <style:style style:family="table-column" style:parent-style-name="colspec" style:name="id1-3-2-2-1-1-1-2">
      <style:table-column-properties style:rel-column-width="4*"/>
    </style:style>
    <style:style style:family="table-column" style:parent-style-name="colspec" style:name="id1-3-2-2-1-1-1-3">
      <style:table-column-properties style:rel-column-width="44*"/>
    </style:style>
    <style:style style:family="table-column" style:parent-style-name="colspec" style:name="id1-3-2-2-1-1-1-4">
      <style:table-column-properties style:rel-column-width="37*"/>
    </style:style>
    <style:style style:family="table-column" style:parent-style-name="colspec" style:name="id1-3-2-2-1-1-1-5">
      <style:table-column-properties style:rel-column-width="0*"/>
    </style:style>
    <style:style style:family="table-column" style:parent-style-name="colspec" style:name="id1-3-2-2-1-2-1-1">
      <style:table-column-properties style:rel-column-width="20*"/>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0*"/>
    </style:style>
    <style:style style:family="table-column" style:parent-style-name="colspec" style:name="id1-3-2-2-1-2-1-4">
      <style:table-column-properties style:rel-column-width="21*"/>
    </style:style>
    <style:style style:family="table-column" style:parent-style-name="colspec" style:name="id1-3-2-2-1-2-1-5">
      <style:table-column-properties style:rel-column-width="19*"/>
    </style:style>
    <style:style style:family="table-column" style:parent-style-name="colspec" style:name="id1-3-2-2-1-2-1-6">
      <style:table-column-properties style:rel-column-width="20*"/>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27*"/>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4*"/>
    </style:style>
    <style:style style:family="table-column" style:parent-style-name="colspec" style:name="id1-3-2-2-1-4-1-5">
      <style:table-column-properties style:rel-column-width="14*"/>
    </style:style>
    <style:style style:family="table-column" style:parent-style-name="colspec" style:name="id1-3-2-2-1-4-1-6">
      <style:table-column-properties style:rel-column-width="14*"/>
    </style:style>
    <style:style style:family="table-column" style:parent-style-name="colspec" style:name="id1-3-2-2-1-4-1-7">
      <style:table-column-properties style:rel-column-width="14*"/>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Collegebesluit naamgeving strandslagen/strandopgangen in Pe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column table:style-name="id1-3-2-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text:span>
                      <text:span text:style-name="nadrukvet">collegevergadering: </text:span>8 september 2015</text:p>
                  </table:table-cell>
                  <table:table-cell table:style-name="entry" table:number-rows-spanned="1" table:number-columns-spanned="1">
                    <text:p text:style-name="table_al">
                      <text:span text:style-name="nadrukvet">Agendapunt: </text:span>
                      <text:span text:style-name="nadrukvet">12.F</text:span>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26 augustus 2015</text:p>
                  </table:table-cell>
                </table:table-row>
                <table:table-row table:style-name="row">
                  <table:table-cell table:style-name="entry" table:number-rows-spanned="1" table:number-columns-spanned="1">
                    <text:p text:style-name="table_al">Voorstel van</text:p>
                  </table:table-cell>
                  <table:table-cell table:style-name="entry" table:number-rows-spanned="1" table:number-columns-spanned="1">
                    <text:p text:style-name="table_al"/>
                  </table:table-cell>
                  <table:table-cell table:style-name="entry" table:number-rows-spanned="1" table:number-columns-spanned="1">
                    <text:p text:style-name="table_al">I.Jelierse</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
                  </table:table-cell>
                  <table:table-cell table:style-name="entry" table:number-rows-spanned="1" table:number-columns-spanned="1">
                    <text:p text:style-name="table_al">Facilitair</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table:table-cell>
                  <table:table-cell table:style-name="entry" table:number-rows-spanned="1" table:number-columns-spanned="1">
                    <text:p text:style-name="table_al">naamgeving openbare ruimte strand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gevens ingekomen brief</text:span>
                    </text:p>
                  </table:table-cell>
                  <table:table-cell table:style-name="entry" table:number-rows-spanned="1" table:number-columns-spanned="1">
                    <text:p text:style-name="table_al">
                      <text:span text:style-name="nadrukvet">Registratienr. collegevoorstel</text:span>
                    </text:p>
                  </table:table-cell>
                </table:table-row>
                <table:table-row table:style-name="row">
                  <table:table-cell table:style-name="entry" table:number-rows-spanned="1" table:number-columns-spanned="1">
                    <text:p text:style-name="table_al">Afze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18547</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atien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Classifica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able:table-cell>
                  <table:table-cell table:style-name="entry" table:number-rows-spanned="1" table:number-columns-spanned="1">
                    <text:p text:style-name="table_al">
                      <text:span text:style-name="nadrukvet">Embargo tot</text:span>
                    </text:p>
                  </table:table-cell>
                  <table:table-cell table:style-name="entry" table:number-rows-spanned="1" table:number-columns-spanned="1">
                    <text:p text:style-name="table_al">
                      <text:span text:style-name="nadrukvet">Niet openbaar</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ing voorstel in directie/MT</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issiebehandeling</text:p>
                  </table:table-cell>
                  <table:table-cell table:style-name="entry" table:number-rows-spanned="1" table:number-columns-spanned="1">
                    <text:p text:style-name="table_al">
                      <text:span text:style-name="nadrukvet"> Voor overleg</text:span>
                    </text:p>
                  </table:table-cell>
                  <table:table-cell table:style-name="entry" table:number-rows-spanned="1" table:number-columns-spanned="1">
                    <text:p text:style-name="table_al">
                      <text:span text:style-name="nadrukvet"> Voor advies</text:span>
                    </text:p>
                  </table:table-cell>
                  <table:table-cell table:style-name="entry" table:number-rows-spanned="1" table:number-columns-spanned="1">
                    <text:p text:style-name="table_al">
                      <text:span text:style-name="nadrukvet"> Ter 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3">
                    <text:p text:style-name="table_al">
                      <text:span text:style-name="nadrukvet">Datum behandeling commissie/raad/OR</text:span>
                    </text:p>
                  </table:table-cell>
                </table:table-row>
                <table:table-row table:style-name="row">
                  <table:table-cell table:style-name="entry" table:number-rows-spanned="1" table:number-columns-spanned="1">
                    <text:p text:style-name="table_al">Commissie : </text:p>
                  </table:table-cell>
                  <table:table-cell table:style-name="entry" table:number-rows-spanned="1" table:number-columns-spanned="1">
                    <text:p text:style-name="table_al">Raad: </text:p>
                  </table:table-cell>
                  <table:table-cell table:style-name="entry" table:number-rows-spanned="1" table:number-columns-spanned="1">
                    <text:p text:style-name="table_al">OR: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ext:span text:style-name="nadrukvet">S</text:span>
                    </text:p>
                  </table:table-cell>
                </table:table-row>
                <table:table-row table:style-name="row">
                  <table:table-cell table:style-name="entry" table:number-rows-spanned="1" table:number-columns-spanned="1">
                    <text:p text:style-name="table_al">
                      <text:span text:style-name="nadrukvet">Bespr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for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Collegebesluit</text:span>
            <text:span text:style-name="nadrukvet">: </text:span>conform advies 08-09-2015</text:p>
            <text:p text:style-name="common-al">
            <text:span text:style-name="nadrukvet">Samenvatting</text:span>
          </text:p>
            <text:p text:style-name="common-al">In verband met de aanpassing van de Hondsbossche zeewering, de bouw van strandhuisjes en strandpaviljoens en de aanleg van nieuwe strandslagen is het nodig dat aan de strandslagen namen worden gegeven. </text:p>
            <text:p text:style-name="common-al">
            <text:span text:style-name="nadrukvet">Voorgesteld besluit</text:span>
          </text:p>
            <text:p text:style-name="common-al">De nieuwe strandslagen de volgende namen geven (van noord naar zuid): </text:p>
            <text:list text:style-name="id1-3-2-2-1-10">
              <text:list-item text:style-override="id1-3-2-2-1-10-1">
                <text:number>•</text:number>
                <text:p text:style-name="al">Strandslag Panoramaduin</text:p>
              </text:list-item>
              <text:list-item text:style-override="id1-3-2-2-1-10-2">
                <text:number>•</text:number>
                <text:p text:style-name="al">Strandslag Centrum</text:p>
              </text:list-item>
              <text:list-item text:style-override="id1-3-2-2-1-10-3">
                <text:number>•</text:number>
                <text:p text:style-name="al">Strandslag Petten West</text:p>
              </text:list-item>
              <text:list-item text:style-override="id1-3-2-2-1-10-4">
                <text:number>•</text:number>
                <text:p text:style-name="al">Strandslag Nolmerban</text:p>
              </text:list-item>
              <text:list-item text:style-override="id1-3-2-2-1-10-5">
                <text:number>•</text:number>
                <text:p text:style-name="al">Strandslag Hazerdwarsdijk</text:p>
              </text:list-item>
              <text:list-item text:style-override="id1-3-2-2-1-10-6">
                <text:number>•</text:number>
                <text:p text:style-name="al">Strandslag Hondsbossche</text:p>
              </text:list-item>
              <text:list-item text:style-override="id1-3-2-2-1-10-7">
                <text:number>•</text:number>
                <text:p text:style-name="al">Strandslag Leiweg</text:p>
              </text:list-item>
            </text:list>
            <text:p text:style-name="common-al">Een en ander zoals aangegeven op de situatietekening met het nummer 15FAC001.</text:p>
            <text:p text:style-name="common-al">De twee meest noordelijke strandslagen hebben reeds een naam.</text:p>
            <text:p text:style-name="common-al">1.<text:span text:style-name="nadrukvet">Aanleiding</text:span></text:p>
            <text:p text:style-name="common-al">Het Hoogheemraadschap is de laatste tijd druk bezig geweest met het versterken van de Hondsbossche Zeewering. Hierbij zijn nieuwe duinen en strand aangelegd. In verband met deze ontwikkelingen heeft de gemeente Schagen besloten om Petten een economische impuls te geven. Hiervoor is de Structuurvisie Petten opgesteld.</text:p>
            <text:p text:style-name="common-al">In deze Structuurvisie is o.a. opgenomen: het verbeteren van de infrastructuur (wegen en parkeren) en de ontwikkelingen op het strand, de realisatie van strandopgangen, de bouw van 3 strandpaviljoens en de (mogelijke) bouw van 80 strandhuisjes.</text:p>
            <text:p text:style-name="common-al">Om de vindbaarheid van al deze objecten op en nabij het strand te waarborgen, is het noodzakelijk dat aan alle strandopgangen een naam wordt gegeven. Deze namen van strandopgangen worden in het kader van de Wet bag beschouwd als een naam openbare ruimte. Aan een naam openbare ruimte kunnen ook (huis)nummers worden verbonden. </text:p>
            <text:p text:style-name="common-al">2.<text:span text:style-name="nadrukvet">Doelstelling en maatschappelijke effecten</text:span></text:p>
            <text:p text:style-name="common-al">Het doel van de naamgeving is het vergroten en waarborgen van de vindbaarheid van objecten. </text:p>
            <text:p text:style-name="common-al">3.<text:span text:style-name="nadrukvet">Argumenten</text:span></text:p>
            <text:p text:style-name="common-al">Op verzoek van de Veiligheidsregio worden ook de wandelpaden over de dijk, richting strand, van een naam voorzien. Een en ander is nodig om de vindbaarheid te optimaliseren bij een melding. Normaal gesproken zouden dergelijke strandopgangen (trappen over de dijk) geen benaming krijgen, maar het belang van de vindbaarheid en daarmee de algemene veiligheid staat hierin voorop. </text:p>
            <text:p text:style-name="common-al">4.<text:span text:style-name="nadrukvet">Alternatieven</text:span></text:p>
            <text:p text:style-name="common-al">Wanneer u besluit aan dit voorstel geen gevolg te geven, kan het voorkomen dat bij een melding de hulpdiensten niet tijdig aanwezig kunnen zijn, omdat men bij de melding niet kan aangeven op welk stuk dijk/strand men zich bevindt.</text:p>
            <text:p text:style-name="common-al">5.<text:span text:style-name="nadrukvet">Juridische aspecten</text:span></text:p>
            <text:p text:style-name="common-al">Uw college is bevoegd in deze een besluit te nemen. Wet Bag, Gemeentewet, het delegatiebesluit van 26 maart 2013, de Verordening naamgeving en nummering gemeente Schagen en de Uitvoeringsvoorschriften naamgeving en nummering 2014.</text:p>
            <text:p text:style-name="common-al">6.<text:span text:style-name="nadrukvet">Financiën</text:span></text:p>
            <text:p text:style-name="common-al">Niet meer dan de gebruikelijke kosten voor de straatnaamborden en het plaatsen hiervan.</text:p>
            <text:p text:style-name="common-al">7.<text:span text:style-name="nadrukvet">Personele aspecten</text:span></text:p>
            <text:p text:style-name="common-al">De werkzaamheden die hieruit voortvloeien behoren tot de reguliere werkzaamheden van onze organisatie.</text:p>
            <text:p text:style-name="common-al">8.<text:span text:style-name="nadrukvet">Integraliteit</text:span></text:p>
            <text:p text:style-name="common-al">De suggesties voor de naamgeving zijn tot stand gekomen met de betrokken medewerkers van de afdelingen Openbaar Gebied en Ruimte.</text:p>
            <text:p text:style-name="common-al">9.<text:span text:style-name="nadrukvet">Communicatie</text:span></text:p>
            <text:p text:style-name="common-al">De gemeenteraad heeft besloten dat alle besluiten kenbaar worden gemaakt op Mijn Overheid. Dit besluit zal dan ook op deze manier bekend worden gemaakt.</text:p>
            <text:p text:style-name="common-al">Een kopie van het besluit zal tevens worden verzonden aan de betrokken medewerkers van Openbaar Gebied en Ruimte en naar de reguliere partijen (intern en extern) die wij altijd informeren over dergelijke besluiten. Als externe partijen zijn dit o.a. Post.nl, Hoogheemraadschap, Veiligheidsregio, Kamer van Koophandel, etc. Deze partijen worden digitaal geïnformeerd.</text:p>
            <text:p text:style-name="common-al">10.<text:span text:style-name="nadrukvet"> Risico's</text:span></text:p>
            <text:p text:style-name="common-al">Niet van toepassing.</text:p>
            <text:p text:style-name="common-al">11.<text:span text:style-name="nadrukvet">Behandeling in commissie en raad</text:span></text:p>
            <text:p text:style-name="common-al">Dit is niet nodig. De bevoegdheid tot het nemen van dit besluit ligt bij uw college.</text:p>
            <text:p text:style-name="common-al">
            <text:span text:style-name="nadrukvet">Bijlage(n):</text:span>
          </text:p>
            <text:p text:style-name="last-al">-Kaart (tekeningnr. 15FAC001) met daarop aangegeven de strandopgangen en de voorgestelde naamgeving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18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naamgeving strandslagen/strandopgangen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81</meta:user-defined>
    <meta:user-defined meta:name="OVERHEIDop.GmbID/DC.identifier">gmb-2015-102181</meta:user-defined>
    <meta:user-defined meta:name="OVERHEID.Gemeente/DC.creator">Schagen</meta:user-defined>
    <meta:user-defined meta:name="OVERHEID.TaxonomieBeleidsagenda/OVERHEID.category">Huisvesting | Bouwen en verbouwen</meta:user-defined>
    <meta:user-defined meta:name="OVERHEIDop.referentienummer">15.018547</meta:user-defined>
    <meta:user-defined meta:name="DCTERMS.abstract">Collegebesluit voor de naamgeving van de nieuwe strandopgangen in Pet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Overige besluiten van algemene strekking</meta:user-defined>
    <meta:user-defined meta:name="OVERHEID.Gemeente/DCTERMS.publisher">Schagen</meta:user-defined>
    <meta:user-defined meta:name="xs:date/OVERHEIDop.startdatum">2015-09-08</meta:user-defined>
    <meta:user-defined meta:name="OVERHEIDop.externeBijlage">exb-2015-28671</meta:user-defined>
    <meta:user-defined meta:name="OVERHEID.Gemeente/DC.spatial">Schagen</meta:user-defined>
    <meta:user-defined meta:name="OVERHEIDop.versieInformatie"/>
  </office:meta>
</office:document-meta>
</file>